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text-properties officeooo:paragraph-rsid="001295da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21cc6e" officeooo:paragraph-rsid="002b62a6" style:text-blinking="false" fo:background-color="transparent" style:font-weight-asian="bold" style:font-weight-complex="bold"/>
    </style:style>
    <style:style style:name="P11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21cc6e" officeooo:paragraph-rsid="002d5dae" style:text-blinking="false" fo:background-color="transparent" style:font-weight-asian="bold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21cc6e" officeooo:paragraph-rsid="002e57b7" style:text-blinking="false" fo:background-color="transparent" style:font-weight-asian="bold" style:font-weight-complex="bold"/>
    </style:style>
    <style:style style:name="P13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4" fo:font-size="12pt" fo:font-style="normal" style:text-underline-style="none" fo:font-weight="bold" officeooo:rsid="0021cc6e" officeooo:paragraph-rsid="002b62a6" style:text-blinking="false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4" fo:font-size="12pt" fo:font-style="normal" style:text-underline-style="none" fo:font-weight="bold" officeooo:rsid="002b62a6" officeooo:paragraph-rsid="002b62a6" style:text-blinking="false" fo:background-color="transparent" style:font-size-asian="10.5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16" style:family="paragraph" style:parent-style-name="TEXTO_20_PROYECTO" style:list-style-name="L1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75915" officeooo:paragraph-rsid="00275915" style:text-blinking="false" fo:background-color="transparent" style:font-size-asian="9.60000038146973pt" style:font-weight-asian="bold" style:font-size-complex="11pt" style:font-weight-complex="bold"/>
    </style:style>
    <style:style style:name="P17" style:family="paragraph" style:parent-style-name="TEXTO_20_PROYECTO" style:list-style-name="L1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0c6d0" officeooo:paragraph-rsid="0030c6d0" style:text-blinking="false" fo:background-color="transparent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officeooo:rsid="00275915"/>
    </style:style>
    <style:style style:name="T5" style:family="text">
      <style:text-properties fo:font-weight="bold"/>
    </style:style>
    <style:style style:name="T6" style:family="text">
      <style:text-properties fo:font-weight="bold" officeooo:rsid="002b62a6"/>
    </style:style>
    <style:style style:name="T7" style:family="text">
      <style:text-properties fo:font-weight="bold" officeooo:rsid="002e57b7"/>
    </style:style>
    <style:style style:name="T8" style:family="text">
      <style:text-properties officeooo:rsid="002b62a6" style:font-weight-asian="normal" style:font-weight-complex="normal"/>
    </style:style>
    <style:style style:name="T9" style:family="text">
      <style:text-properties officeooo:rsid="002d5dae" style:font-weight-asian="normal" style:font-weight-complex="normal"/>
    </style:style>
    <style:style style:name="T10" style:family="text">
      <style:text-properties style:font-name="Verdana" officeooo:rsid="002b62a6" style:letter-kerning="false" style:font-size-asian="11pt" style:language-asian="es" style:country-asian="ES" style:font-weight-asian="normal" style:font-name-complex="Verdana" style:font-size-complex="11pt" style:font-weight-complex="normal"/>
    </style:style>
    <style:style style:name="T11" style:family="text">
      <style:text-properties style:font-name="Verdana" style:font-size-asian="11pt" style:font-name-complex="Verdana" style:font-size-complex="11pt"/>
    </style:style>
    <style:style style:name="T12" style:family="text">
      <style:text-properties style:font-name="Verdana" officeooo:rsid="003b0410" style:font-size-asian="11pt" style:font-name-complex="Verdana" style:font-size-complex="11pt"/>
    </style:style>
    <style:style style:name="T13" style:family="text">
      <style:text-properties officeooo:rsid="002d5da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D</text:span>iputadas y Diputados de Santa <text:span text:style-name="T3">F</text:span>e:</text:p>
      <text:p text:style-name="P3"/>
      <text:p text:style-name="P10">La Comisión de Cultura y Medios de Comunicación Social ha considerado el proyecto de <text:span text:style-name="T4">resolución </text:span><text:span text:style-name="T6">37786 CD-FP </text:span><text:span text:style-name="T8">de la diputada García, p</text:span><text:span text:style-name="T10">or el cual esta cámara resuelve establecer en el ámbito de la cámara de diputados de la provincia, la distinción anual "Alfonsina Storni" a las mujeres que se destaquen por su labor periodística en materia de lucha por la igualdad de género</text:span>; y, por las razones expuestas en los fundamentos y las que podrá dar el miembro informante, <text:span text:style-name="T11">esta Comisión aconseja la aprobación </text:span><text:span text:style-name="T12">del siguiente texto con modificaciones:</text:span></text:p>
      <text:p text:style-name="P10"/>
      <text:p text:style-name="P14">LA CÁMARA DE DIPUTADOS DE LA PROVINCIA </text:p>
      <text:p text:style-name="P13">RESUELVE:</text:p>
      <text:p text:style-name="P10"><text:span text:style-name="T5">ART</text:span><text:span text:style-name="T6">Í</text:span><text:span text:style-name="T5">CULO </text:span><text:span text:style-name="T6">1 - </text:span>Establecer en el <text:span text:style-name="T13">ámbito </text:span>de la C<text:span text:style-name="T13">á</text:span>mara de Diputados de la <text:span text:style-name="T13">p</text:span>rovincia <text:s/>la distinci<text:span text:style-name="T13">ó</text:span>n anual -Alfonsina Storni- a las mujeres que se destaquen por su labor period<text:span text:style-name="T13">í</text:span>stica en materia de lucha por la igualdad de g<text:span text:style-name="T13">é</text:span>nero.</text:p>
      <text:p text:style-name="P12"><text:span text:style-name="T5">ART</text:span><text:span text:style-name="T6">Í</text:span><text:span text:style-name="T5">CULO </text:span><text:span text:style-name="T7">2</text:span><text:span text:style-name="T6"> - </text:span>La distinci<text:span text:style-name="T13">ó</text:span>n con<text:span text:style-name="T13">sistirá </text:span>en la entrega de un diploma y una estatuilla a las mujeres que cumplan con los criterios generales de postulaci<text:span text:style-name="T13">ó</text:span>n previstos.</text:p>
      <text:p text:style-name="P10"><text:span text:style-name="T5">ART</text:span><text:span text:style-name="T6">Í</text:span><text:span text:style-name="T5">CULO </text:span><text:span text:style-name="T7">3</text:span><text:span text:style-name="T6"> - </text:span>La mencionada distinci<text:span text:style-name="T13">ó</text:span>n se realizara en sesi<text:span text:style-name="T13">ó</text:span>n especial anual convocada a los fines por Presidencia en el mes de mayo, en conmemoraci<text:span text:style-name="T13">ó</text:span>n del natalicio de la escritora y periodista Alfonsina Storni.</text:p>
      <text:p text:style-name="P10"><text:span text:style-name="T5">ART</text:span><text:span text:style-name="T6">Í</text:span><text:span text:style-name="T5">CULO </text:span><text:span text:style-name="T7">4</text:span><text:span text:style-name="T6"> - </text:span><text:span text:style-name="T9">L</text:span>os diputados ser<text:span text:style-name="T13">á</text:span>n qu<text:span text:style-name="T13">i</text:span>enes podr<text:span text:style-name="T13">á</text:span>n postular a mujeres que se destaquen por su labor period<text:span text:style-name="T13">í</text:span>stica en la lucha por la igualdad de g<text:span text:style-name="T13">é</text:span>nero hasta el 30 de abril. L<text:span text:style-name="T13">os</text:span> diputados que deseen presentar postulaciones deber<text:span text:style-name="T13">á</text:span>n contar con el aval de al menos 6 (seis) firmas de otros diputados. Las mujeres postuladas deber<text:span text:style-name="T13">á</text:span>n cumplimentar los siguientes criterios generales:</text:p>
      <text:p text:style-name="P11">a) <text:span text:style-name="T13">s</text:span>er nacidas o residentes en la provincia;</text:p>
      <text:p text:style-name="P11"><text:soft-page-break/>b) <text:span text:style-name="T13">c</text:span>ontribuir con su labor period<text:span text:style-name="T13">í</text:span>stica a la igualdad de g<text:span text:style-name="T13">é</text:span>nero promoviendo los derechos de las mujeres en la construcci<text:span text:style-name="T13">ó</text:span>n de una sociedad mas justa, igualitaria, solidaria, <text:span text:style-name="T13">democrática</text:span> y sin violencia de g<text:span text:style-name="T13">é</text:span>nero ni discriminaci<text:span text:style-name="T13">ó</text:span>n de nin<text:span text:style-name="T13">gú</text:span>n tipo; <text:span text:style-name="T13">y,</text:span></text:p>
      <text:p text:style-name="P11">c) <text:span text:style-name="T13">s</text:span>u labor podr<text:span text:style-name="T13">á</text:span> desarrollarse en medios de comunicaci<text:span text:style-name="T13">ó</text:span>n impresos, digitales, radiales o en medios audiovisuales.</text:p>
      <text:p text:style-name="P11"/>
      <text:p text:style-name="P10"><text:span text:style-name="T5">ART</text:span><text:span text:style-name="T6">Í</text:span><text:span text:style-name="T5">CULO </text:span><text:span text:style-name="T6">5 - </text:span>Se constltuir<text:span text:style-name="T13">á</text:span> una Comisi<text:span text:style-name="T13">ó</text:span>n Especial <text:span text:style-name="T13">integrada por 8 (ocho) mujeres diputadas </text:span>que evaluara las diversas postulaciones y establecera qu<text:span text:style-name="T13">i</text:span>enes <text:span text:style-name="T13">serán</text:span> las mujeres que <text:span text:style-name="T13">recibirán</text:span> la distinci<text:span text:style-name="T13">ó</text:span>n.</text:p>
      <text:p text:style-name="P10"><text:span text:style-name="T5">ART</text:span><text:span text:style-name="T6">Í</text:span><text:span text:style-name="T5">CULO </text:span><text:span text:style-name="T6">6 - </text:span>Encomendar todo lo atinente a la convocatoria, difusi<text:span text:style-name="T13">ó</text:span>n, organizaci<text:span text:style-name="T13">ó</text:span>n y coordinaci<text:span text:style-name="T13">ó</text:span>n de la Sesi6n Especial a la Direcci<text:span text:style-name="T13">ó</text:span>n General de Ceremonial y Protocolo.</text:p>
      <text:p text:style-name="P10"><text:span text:style-name="T5">ART</text:span><text:span text:style-name="T6">Í</text:span><text:span text:style-name="T5">CULO </text:span><text:span text:style-name="T6">7 - </text:span>Autorizar a la Secretar<text:span text:style-name="T13">í</text:span>a Administrativa a realizar las erogaciones que resulten pertinentes.</text:p>
      <text:p text:style-name="P10"><text:span text:style-name="T5">ART</text:span><text:span text:style-name="T6">Í</text:span><text:span text:style-name="T5">CULO </text:span><text:span text:style-name="T6">8 - </text:span>Reg<text:span text:style-name="T13">í</text:span>strese, comun<text:span text:style-name="T13">í</text:span>quese,arch<text:span text:style-name="T13">í</text:span>vese. </text:p>
      <text:list xml:id="list2725763212" text:style-name="L1">
        <text:list-header>
          <text:p text:style-name="P16">ala de la Comisión, 24 de junio de 2020.</text:p>
          <text:p text:style-name="P17">FIRMANTES: OLIVERA – BALAGUÉ – DI STEFANO – SOLA – MAHMUD – CIANCIO.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4:08:41.747385524</dc:date>
    <meta:print-date>2020-06-02T17:07:19.765420454</meta:print-date>
    <meta:editing-cycles>74</meta:editing-cycles>
    <meta:editing-duration>PT2H13M1S</meta:editing-duration>
    <meta:generator>LibreOffice/6.3.4.2$Linux_X86_64 LibreOffice_project/30$Build-2</meta:generator>
    <meta:document-statistic meta:table-count="1" meta:image-count="2" meta:object-count="0" meta:page-count="2" meta:paragraph-count="22" meta:word-count="462" meta:character-count="2923" meta:non-whitespace-character-count="2468"/>
  </office:meta>
</office:document-meta>
</file>